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楷書體W5(P)1" svg:font-family="華康楷書體W5(P)" style:font-family-generic="system" style:font-pitch="variable"/>
  </office:font-face-decls>
  <office:automatic-styles>
    <style:style style:name="表格1" style:family="table">
      <style:table-properties style:width="16.251cm" fo:margin-top="0cm" fo:margin-bottom="0cm" table:align="center" style:writing-mode="lr-tb"/>
    </style:style>
    <style:style style:name="表格1.A" style:family="table-column">
      <style:table-column-properties style:column-width="8.25cm"/>
    </style:style>
    <style:style style:name="表格1.B" style:family="table-column">
      <style:table-column-properties style:column-width="2cm"/>
    </style:style>
    <style:style style:name="表格1.1" style:family="table-row">
      <style:table-row-properties style:min-row-height="2.736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a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2" style:family="table-row">
      <style:table-row-properties style:min-row-height="3.974cm" fo:keep-together="always"/>
    </style:style>
    <style:style style:name="表格1.3" style:family="table-row">
      <style:table-row-properties style:min-row-height="2.72cm" fo:keep-together="always"/>
    </style:style>
    <style:style style:name="表格1.4" style:family="table-row">
      <style:table-row-properties style:min-row-height="4.244cm" fo:keep-together="always"/>
    </style:style>
    <style:style style:name="表格1.5" style:family="table-row">
      <style:table-row-properties style:min-row-height="2.983cm" fo:keep-together="always"/>
    </style:style>
    <style:style style:name="表格1.6" style:family="table-row">
      <style:table-row-properties style:min-row-height="7.994cm" fo:keep-together="always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margin-left="0.199cm" fo:margin-right="0.199cm" fo:text-indent="0cm" style:auto-text-indent="false"/>
      <style:text-properties style:font-name="華康楷書體W5(P)" fo:font-size="8pt" fo:font-weight="bold" style:font-name-asian="華康楷書體W5(P)1" style:font-size-asian="8pt" style:font-weight-asian="bold" style:font-size-complex="8pt"/>
    </style:style>
    <style:style style:name="P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華康楷書體W5(P)" fo:font-size="8pt" fo:font-weight="bold" style:font-name-asian="華康楷書體W5(P)1" style:font-size-asian="8pt" style:font-weight-asian="bold" style:font-size-complex="8pt"/>
    </style:style>
    <style:style style:name="P4" style:family="paragraph" style:parent-style-name="Standard">
      <style:paragraph-properties fo:margin-left="0.199cm" fo:margin-right="0.199cm" fo:text-indent="0cm" style:auto-text-indent="false"/>
      <style:text-properties style:font-name="華康楷書體W5(P)" fo:font-size="14pt" fo:font-weight="bold" style:font-name-asian="華康楷書體W5(P)1" style:font-size-asian="14pt" style:font-weight-asian="bold" style:font-size-complex="14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華康楷書體W5(P)" fo:font-size="14pt" fo:font-weight="bold" style:font-name-asian="華康楷書體W5(P)1" style:font-size-asian="14pt" style:font-weight-asian="bold" style:font-size-complex="14pt"/>
    </style:style>
    <style:style style:name="P6" style:family="paragraph" style:parent-style-name="Standard" style:list-style-name="L1" style:master-page-name="Standard">
      <style:paragraph-properties style:page-number="auto"/>
      <style:text-properties style:font-name="華康楷書體W5(P)" fo:font-size="20pt" fo:font-weight="bold" style:font-name-asian="華康楷書體W5(P)1" style:font-size-asian="20pt" style:font-weight-asian="bold" style:font-size-complex="20pt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style:font-name="華康楷書體W5(P)" fo:font-size="14pt" fo:font-weight="bold" style:font-name-asian="華康楷書體W5(P)1" style:font-size-asian="14pt" style:font-weight-asian="bold" style:font-size-complex="14pt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華康楷書體W5(P)" fo:font-size="14pt" fo:font-weight="bold" style:font-name-asian="華康楷書體W5(P)1" style:font-size-asian="14pt" style:font-weight-asian="bold" style:font-size-complex="14pt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style:font-name="華康楷書體W5(P)" fo:font-size="14pt" fo:font-weight="bold" officeooo:paragraph-rsid="000476b6" style:font-name-asian="華康楷書體W5(P)1" style:font-size-asian="14pt" style:font-weight-asian="bold" style:font-size-complex="14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華康楷書體W5(P)" fo:font-size="14pt" fo:font-weight="bold" style:font-name-asian="華康楷書體W5(P)1" style:font-size-asian="14pt" style:font-weight-asian="bold" style:font-size-complex="14pt"/>
    </style:style>
    <style:style style:name="P11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華康楷書體W5(P)" fo:font-size="14pt" fo:font-weight="bold" style:font-name-asian="華康楷書體W5(P)1" style:font-size-asian="14pt" style:font-weight-asian="bold" style:font-size-complex="14pt"/>
    </style:style>
    <style:style style:name="P12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華康楷書體W5(P)" fo:font-size="22pt" fo:font-weight="bold" style:font-name-asian="華康楷書體W5(P)1" style:font-size-asian="22pt" style:font-weight-asian="bold" style:font-size-complex="2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0.814cm" fo:text-indent="-0.635cm" fo:margin-left="10.8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2.084cm" fo:text-indent="-0.635cm" fo:margin-left="12.0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2.719cm" fo:text-indent="-0.635cm" fo:margin-left="12.7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3.354cm" fo:text-indent="-0.635cm" fo:margin-left="13.35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82805754" text:style-name="L1">
        <text:list-header>
          <text:p text:style-name="P6"/>
        </text:list-header>
      </text:list>
      <text:p text:style-name="P1"><draw:frame draw:style-name="fr1" draw:name="外框1" text:anchor-type="paragraph" svg:y="0.319cm" svg:width="16.725cm" draw:z-index="0"><draw:text-box fo:min-height="0.041cm"><table:table table:name="表格1" table:style-name="表格1"><table:table-column table:style-name="表格1.A"/><table:table-column table:style-name="表格1.B" table:number-columns-repeated="4"/><table:table-row table:style-name="表格1.1"><table:table-cell table:style-name="表格1.A1" table:number-rows-spanned="6" office:value-type="string"><text:p text:style-name="P3"/><text:p text:style-name="P8">上列各項均屬確實特此證明</text:p><text:p text:style-name="P4"><text:bookmark text:name="_GoBack1"/><text:s text:c="55"/></text:p><text:p text:style-name="P4"/><text:p text:style-name="P9"><text:s text:c="55"/></text:p><text:p text:style-name="P9"><text:s text:c="58"/>校 <text:s/>隊 <text:s/>教 <text:s/>練：</text:p><text:p text:style-name="P9"/><text:p text:style-name="P9"/><text:p text:style-name="P9"/><text:p text:style-name="P9"/><text:p text:style-name="P9"><text:s text:c="59"/>體 育 室 主 任：</text:p><text:p text:style-name="P9"/><text:p text:style-name="P9"/><text:p text:style-name="P4"/><text:p text:style-name="P4">中 <text:s text:c="5"/>華 <text:s text:c="5"/>民 <text:s text:c="5"/>國 <text:s text:c="27"/>年 <text:s text:c="33"/>月 <text:s text:c="45"/>日</text:p><text:p text:style-name="P2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5"/></table:table-cell><table:table-cell table:style-name="表格1.B1" office:value-type="string"><text:p text:style-name="P5">畢業系所</text:p></table:table-cell><table:table-cell table:style-name="表格1.B1" office:value-type="string"><text:p text:style-name="P11">校隊名稱</text:p></table:table-cell><table:table-cell table:style-name="表格1.B1" office:value-type="string"><text:p text:style-name="P11">姓 名</text:p></table:table-cell><table:table-cell table:style-name="表格1.B1" table:number-rows-spanned="6" office:value-type="string"><text:p text:style-name="P12">國 立 臺 中 科 技 大 學 校 隊 證 明 書</text:p></table:table-cell></table:table-row><table:table-row table:style-name="表格1.2"><table:covered-table-cell/><table:table-cell table:style-name="表格1.B1" table:number-rows-spanned="5" office:value-type="string"><text:p text:style-name="P5"/></table:table-cell><table:table-cell table:style-name="表格1.B1" table:number-rows-spanned="5" office:value-type="string"><text:p text:style-name="P5"/></table:table-cell><table:table-cell table:style-name="表格1.B1" office:value-type="string"><text:p text:style-name="P5"/></table:table-cell><table:covered-table-cell/></table:table-row><table:table-row table:style-name="表格1.3"><table:covered-table-cell/><table:covered-table-cell/><table:covered-table-cell/><table:table-cell table:style-name="表格1.B1" office:value-type="string"><text:p text:style-name="P5">學 號</text:p></table:table-cell><table:covered-table-cell/></table:table-row><table:table-row table:style-name="表格1.4"><table:covered-table-cell/><table:covered-table-cell/><table:covered-table-cell/><table:table-cell table:style-name="表格1.B1" office:value-type="string"><text:p text:style-name="P5"/></table:table-cell><table:covered-table-cell/></table:table-row><table:table-row table:style-name="表格1.5"><table:covered-table-cell/><table:covered-table-cell/><table:covered-table-cell/><table:table-cell table:style-name="表格1.B1" office:value-type="string"><text:p text:style-name="P5">出生日期</text:p></table:table-cell><table:covered-table-cell/></table:table-row><table:table-row table:style-name="表格1.6"><table:covered-table-cell/><table:covered-table-cell/><table:covered-table-cell/><table:table-cell table:style-name="表格1.B1" office:value-type="string"><text:p text:style-name="P5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楷書體W5(P)1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技術學院學生社團申請登記表</dc:title>
    <meta:initial-creator>user</meta:initial-creator>
    <meta:editing-cycles>4</meta:editing-cycles>
    <meta:print-date>2014-03-14T07:51:00</meta:print-date>
    <meta:creation-date>2014-07-10T07:18:00</meta:creation-date>
    <dc:date>2018-07-03T09:57:27.328000000</dc:date>
    <meta:editing-duration>PT2M26S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13" meta:word-count="60" meta:character-count="437" meta:non-whitespace-character-count="60"/>
    <meta:user-defined meta:name="AppVersion">12.0000</meta:user-defined>
    <meta:user-defined meta:name="Company">nt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